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left="0.634in" fo:text-indent="-0.3888in" style:page-number="1">
        <style:tab-stops>
          <style:tab-stop style:type="left" style:position="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7" style:parent-style-name="內文" style:family="paragraph">
      <style:paragraph-properties fo:text-align="justify" fo:line-height="0.2777in" fo:margin-left="1.3201in" fo:text-indent="-1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1.1416in" fo:text-indent="-1.1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新細明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05%" fo:margin-left="1.5in" fo:text-indent="-1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05%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05%" fo:margin-left="1.5in" fo:text-indent="-1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05%" fo:margin-left="0.8048in" fo:text-indent="-0.8048in">
        <style:tab-stops/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style:snap-to-layout-grid="false" fo:line-height="105%"/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6972in" fo:text-indent="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05%" fo:margin-left="1.8333in" fo:text-indent="-1.8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05%" fo:margin-left="1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05%" fo:margin-left="1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113" style:parent-style-name="內文" style:list-style-name="LFO3" style:family="paragraph">
      <style:paragraph-properties style:snap-to-layout-grid="false" fo:line-height="105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05%" fo:text-indent="0.91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05%" fo:text-indent="0.91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05%" fo:margin-left="1.0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05%" fo:margin-left="1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05%" fo:margin-left="1.3333in" fo:text-indent="-1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5784in" fo:text-indent="-0.3333in">
        <style:tab-stops>
          <style:tab-stop style:type="left" style:position="0.5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172" style:parent-style-name="內文" style:family="paragraph">
      <style:paragraph-properties style:text-autospace="none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76" style:family="table-column">
      <style:table-column-properties style:column-width="1.668in" style:use-optimal-column-width="false"/>
    </style:style>
    <style:style style:name="TableColumn177" style:family="table-column">
      <style:table-column-properties style:column-width="1.6673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1.6736in" style:use-optimal-column-width="false"/>
    </style:style>
    <style:style style:name="Table175" style:family="table">
      <style:table-properties style:width="6.4861in" fo:margin-left="0.4854in" table:align="left"/>
    </style:style>
    <style:style style:name="TableRow180" style:family="table-row">
      <style:table-row-properties style:row-height="0.391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row-height="0.3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0.3034in" fo:margin-left="0.4243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3034in" fo:margin-left="0.422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3034in" fo:margin-left="0.3277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3034in" fo:margin-left="0.4263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Row199" style:family="table-row">
      <style:table-row-properties style:row-height="0.391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02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08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letter-kerning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letter-kerning="false"/>
    </style:style>
    <style:style style:name="TableRow216" style:family="table-row">
      <style:table-row-properties style:row-height="0.198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letter-kerning="false"/>
    </style:style>
    <style:style style:name="TableRow219" style:family="table-row">
      <style:table-row-properties style:row-height="0.391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22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28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letter-kerning="false"/>
    </style:style>
    <style:style style:name="TableRow236" style:family="table-row">
      <style:table-row-properties style:row-height="0.196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letter-kerning="false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letter-kerning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letter-kerning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letter-kerning="false"/>
    </style:style>
    <style:style style:name="TableRow248" style:family="table-row">
      <style:table-row-properties style:row-height="0.196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letter-kerning="false"/>
    </style:style>
    <style:style style:name="TableRow251" style:family="table-row">
      <style:table-row-properties style:row-height="0.391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letter-kerning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letter-kerning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letter-kerning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letter-kerning="false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letter-kerning="false"/>
    </style:style>
    <style:style style:name="TableRow263" style:family="table-row">
      <style:table-row-properties style:row-height="0.391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letter-kerning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letter-kerning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letter-kerning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letter-kerning="false"/>
    </style:style>
    <style:style style:name="TableRow272" style:family="table-row">
      <style:table-row-properties style:row-height="0.391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letter-kerning="false"/>
    </style:style>
    <style:style style:name="P281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margin-top="0.0013in" fo:line-height="0.1527in"/>
      <style:text-properties style:letter-kerning="false" fo:font-size="11pt" style:font-size-asian="11pt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2in" style:use-optimal-column-width="false"/>
    </style:style>
    <style:style style:name="TableColumn287" style:family="table-column">
      <style:table-column-properties style:column-width="2.25in" style:use-optimal-column-width="false"/>
    </style:style>
    <style:style style:name="Table284" style:family="table">
      <style:table-properties style:width="6.375in" fo:margin-left="0in" table:align="left"/>
    </style:style>
    <style:style style:name="TableRow288" style:family="table-row">
      <style:table-row-properties style:row-height="0.3847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645in" fo:margin-left="0.0277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284in" style:letter-kerning="false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letter-kerning="false"/>
    </style:style>
    <style:style style:name="TableRow297" style:family="table-row">
      <style:table-row-properties style:row-height="0.435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justify" fo:margin-top="0.0131in" fo:margin-right="-0.0138in"/>
    </style:style>
    <style:style style:name="T30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justify" fo:margin-top="0.0131in" fo:margin-right="-0.0138in"/>
    </style:style>
    <style:style style:name="T30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1" style:family="table-row">
      <style:table-row-properties style:row-height="0.3847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justify" fo:margin-top="0.0131in" fo:margin-right="-0.0138in"/>
    </style:style>
    <style:style style:name="T31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 fo:margin-top="0.0131in" fo:margin-right="-0.0291in"/>
    </style:style>
    <style:style style:name="T32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margin-top="0.0069in" fo:line-height="0.1666in"/>
      <style:text-properties style:letter-kerning="false"/>
    </style:style>
    <style:style style:name="P322" style:parent-style-name="內文" style:family="paragraph">
      <style:paragraph-properties style:text-autospace="none" fo:margin-top="0.0027in" fo:line-height="109%" fo:margin-left="0.7708in" fo:margin-right="0.1159in" fo:text-indent="-0.6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38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54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text-autospace="none" fo:line-height="0.2881in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T369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380" style:family="table-column">
      <style:table-column-properties style:column-width="0.9319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0.5798in" style:use-optimal-column-width="false"/>
    </style:style>
    <style:style style:name="TableColumn383" style:family="table-column">
      <style:table-column-properties style:column-width="0.1166in" style:use-optimal-column-width="false"/>
    </style:style>
    <style:style style:name="TableColumn384" style:family="table-column">
      <style:table-column-properties style:column-width="0.5736in" style:use-optimal-column-width="false"/>
    </style:style>
    <style:style style:name="TableColumn385" style:family="table-column">
      <style:table-column-properties style:column-width="1.6743in" style:use-optimal-column-width="false"/>
    </style:style>
    <style:style style:name="TableColumn386" style:family="table-column">
      <style:table-column-properties style:column-width="0.7861in" style:use-optimal-column-width="false"/>
    </style:style>
    <style:style style:name="Table379" style:family="table">
      <style:table-properties style:width="6.3361in" fo:margin-left="0.0034in" table:align="left"/>
    </style:style>
    <style:style style:name="TableRow387" style:family="table-row">
      <style:table-row-properties style:row-height="0.391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letter-kerning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3034in" fo:margin-left="0.3326in" fo:margin-right="-0.0138in">
        <style:tab-stops>
          <style:tab-stop style:type="left" style:position="0.403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letter-kerning="false"/>
    </style:style>
    <style:style style:name="TableRow400" style:family="table-row">
      <style:table-row-properties style:row-height="0.39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letter-kerning="false"/>
    </style:style>
    <style:style style:name="TableRow410" style:family="table-row">
      <style:table-row-properties style:row-height="0.391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letter-kerning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0.3034in" fo:margin-left="0.0409in" fo:margin-right="-0.0402in">
        <style:tab-stops>
          <style:tab-stop style:type="left" style:position="0.403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letter-kerning="false"/>
    </style:style>
    <style:style style:name="TableRow427" style:family="table-row">
      <style:table-row-properties style:row-height="0.3777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13in" fo:margin-left="0.1013in" fo:margin-right="-0.0138in">
        <style:tab-stops/>
      </style:paragraph-properties>
    </style:style>
    <style:style style:name="T430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31" style:parent-style-name="預設段落字型" style:family="text">
      <style:text-properties fo:letter-spacing="-0.0104in" style:letter-kerning="false" fo:font-size="16pt" style:font-size-asian="16pt" style:font-size-complex="16pt"/>
    </style:style>
    <style:style style:name="T432" style:parent-style-name="預設段落字型" style:family="text">
      <style:text-properties fo:letter-spacing="-0.0083in" style:letter-kerning="false" fo:font-size="16pt" style:font-size-asian="16pt" style:font-size-complex="16pt"/>
    </style:style>
    <style:style style:name="T433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34" style:parent-style-name="預設段落字型" style:family="text">
      <style:text-properties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letter-kerning="false"/>
    </style:style>
    <style:style style:name="P437" style:parent-style-name="內文" style:family="paragraph">
      <style:paragraph-properties style:text-autospace="none"/>
      <style:text-properties style:letter-kerning="false"/>
    </style:style>
    <style:style style:name="TableRow438" style:family="table-row">
      <style:table-row-properties style:row-height="0.2951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259in" fo:margin-left="0.0159in" fo:margin-right="-0.0138in">
        <style:tab-stops/>
      </style:paragraph-properties>
      <style:text-properties style:letter-kerning="false"/>
    </style:style>
    <style:style style:name="TableRow441" style:family="table-row">
      <style:table-row-properties style:row-height="0.7152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44" style:parent-style-name="內文" style:family="paragraph">
      <style:paragraph-properties style:text-autospace="none" fo:margin-left="0.0562in" fo:margin-right="-0.0138in">
        <style:tab-stops>
          <style:tab-stop style:type="left" style:position="0.596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50" style:parent-style-name="內文" style:family="paragraph">
      <style:paragraph-properties style:text-autospace="none" fo:margin-left="0.4326in" fo:margin-right="-0.0138in">
        <style:tab-stops>
          <style:tab-stop style:type="left" style:position="0.595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56" style:parent-style-name="內文" style:family="paragraph">
      <style:paragraph-properties style:text-autospace="none" fo:margin-left="0.0326in" fo:margin-right="-0.046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-0.0312in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62" style:parent-style-name="內文" style:family="paragraph">
      <style:paragraph-properties style:text-autospace="none" fo:margin-left="0.0361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66" style:parent-style-name="內文" style:family="paragraph">
      <style:paragraph-properties style:text-autospace="none" fo:margin-left="0.4256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center" fo:margin-top="0.0145in" fo:line-height="0.2361in" fo:margin-right="-0.0305in"/>
      <style:text-properties style:letter-kerning="false"/>
    </style:style>
    <style:style style:name="TableRow470" style:family="table-row">
      <style:table-row-properties style:row-height="0.39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3055in" fo:margin-left="0.0562in" fo:margin-right="-0.0138in">
        <style:tab-stops>
          <style:tab-stop style:type="left" style:position="0.596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letter-kerning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letter-kerning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letter-kerning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letter-kerning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letter-kerning="false"/>
    </style:style>
    <style:style style:name="TableRow486" style:family="table-row">
      <style:table-row-properties style:row-height="0.391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letter-kerning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letter-kerning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letter-kerning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letter-kerning="false"/>
    </style:style>
    <style:style style:name="TableRow502" style:family="table-row">
      <style:table-row-properties style:row-height="0.39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/>
      <style:text-properties style:letter-kerning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letter-kerning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letter-kerning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letter-kerning="false"/>
    </style:style>
    <style:style style:name="TableRow518" style:family="table-row">
      <style:table-row-properties style:row-height="0.391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letter-kerning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letter-kerning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letter-kerning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letter-kerning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letter-kerning="false"/>
    </style:style>
    <style:style style:name="TableRow534" style:family="table-row">
      <style:table-row-properties style:row-height="0.3937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letter-kerning="false"/>
    </style:style>
    <style:style style:name="TableRow550" style:family="table-row">
      <style:table-row-properties style:row-height="0.3916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letter-kerning="false"/>
    </style:style>
    <style:style style:name="TableRow566" style:family="table-row">
      <style:table-row-properties style:row-height="0.3916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letter-kerning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letter-kerning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letter-kerning="false"/>
    </style:style>
    <style:style style:name="TableRow582" style:family="table-row">
      <style:table-row-properties style:row-height="0.39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letter-kerning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letter-kerning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letter-kerning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letter-kerning="false"/>
    </style:style>
    <style:style style:name="TableRow598" style:family="table-row">
      <style:table-row-properties style:row-height="0.391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letter-kerning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letter-kerning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letter-kerning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letter-kerning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letter-kerning="false"/>
    </style:style>
    <style:style style:name="TableRow614" style:family="table-row">
      <style:table-row-properties style:row-height="0.3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letter-kerning="false"/>
    </style:style>
    <style:style style:name="P630" style:parent-style-name="內文" style:family="paragraph">
      <style:paragraph-properties style:text-autospace="none" fo:margin-top="0.0027in" fo:line-height="150%" fo:margin-left="0.7708in" fo:margin-right="0.1159in" fo:text-indent="-0.697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5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4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1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62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text-autospace="none" fo:line-height="150%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675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T676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</office:automatic-styles>
  <office:body>
    <office:text text:use-soft-page-breaks="true">
      <text:p text:style-name="P1">附件一：</text:p>
      <text:p text:style-name="P3"><text:span text:style-name="T4">嘉義縣10</text:span><text:span text:style-name="T5">9</text:span><text:span text:style-name="T6">年度基層運動選手訓練站區域性對抗賽羽球錦標賽競賽規程</text:span></text:p>
      <text:p text:style-name="P7"><text:span text:style-name="T8">一</text:span><text:span text:style-name="T9">、主 <text:s text:c="3"/>旨：</text:span><text:span text:style-name="T10">增加本縣及</text:span><text:span text:style-name="T11">各</text:span><text:span text:style-name="T12">縣市各基層運動選手訓練站、學校培訓選手比賽經驗</text:span><text:span text:style-name="T13">；</text:span><text:span text:style-name="T14">促</text:span><text:span text:style-name="T15">進本縣及各縣市基訓站、中小學選手持續參與運動訓練興趣；</text:span><text:span text:style-name="T16">增進校際運動交流。</text:span></text:p>
      <text:p text:style-name="P17">二、主辦單位：嘉義縣縣政府</text:p>
      <text:p text:style-name="P18">三、指導單位：教育部體育署</text:p>
      <text:p text:style-name="P19">四、承辦單位：大林國小、大林國中、竹崎國中</text:p>
      <text:p text:style-name="P20">五、協辦單位：嘉義縣體育會、嘉義縣體育會羽球委員會</text:p>
      <text:p text:style-name="P21"><text:span text:style-name="T22">六、比賽日期：</text:span><text:span text:style-name="T23">109</text:span><text:span text:style-name="T24">年</text:span><text:span text:style-name="T25">9</text:span><text:span text:style-name="T26">月</text:span><text:span text:style-name="T27">23</text:span><text:span text:style-name="T28">、</text:span><text:span text:style-name="T29">24</text:span><text:span text:style-name="T30">、</text:span><text:span text:style-name="T31">25</text:span><text:span text:style-name="T32">、</text:span><text:span text:style-name="T33">26</text:span><text:span text:style-name="T34">、</text:span><text:span text:style-name="T35">27</text:span><text:span text:style-name="T36">日</text:span></text:p>
      <text:p text:style-name="P37">七、比賽地點：<text:bookmark-start text:name="OLE_LINK1"/>嘉義縣大林國民小學育英堂、大林國民中學羽球館</text:p>
      <text:p text:style-name="P38"><text:bookmark-end text:name="OLE_LINK1"/>八、比賽組別：</text:p>
      <text:p text:style-name="P39">（一）國中男子團體組（二）國中女子團體組（三）國小男童團體組（四）國小女童團體組</text:p>
      <text:p text:style-name="P40"><text:s/>(五)國小女童低年級單打 (六)國小男童低年級單打(七)國小中年級男童單打</text:p>
      <text:p text:style-name="P41"><text:s/>(八)國小女童中年級單打（九）國小五年級男童雙打（十）國小五年級男童單打</text:p>
      <text:p text:style-name="P42">（十一）國小五年級女童雙打（十二）國小五年級女童單打（十三）國小六年級男童雙打</text:p>
      <text:p text:style-name="P43">（十四）國小六年級男童單打（十五）國小六年級女童雙打（十六）國小六年級女童單打</text:p>
      <text:p text:style-name="P44">（十七）國男U13雙打（十八）國男U13單打（十九）國男U14雙打</text:p>
      <text:p text:style-name="P45">（二十）國男U14單打（二十一）國男U15雙打（二十二）國男U15單打</text:p>
      <text:p text:style-name="P46"><text:s/>（二十三）國女U13雙打（二十四）國女U13單打（二十五）國女U14雙打</text:p>
      <text:p text:style-name="P47">（二十六）國女U14單打（二十七）國女U15雙打（二十八）國女U15單打</text:p>
      <text:p text:style-name="P48"/>
      <text:p text:style-name="P49">九、比賽組別及參加資格：各基層訓練站選手，在學國中、小學生。</text:p>
      <text:p text:style-name="P50">十、報名手續：</text:p>
      <text:list text:style-name="LFO2" text:continue-numbering="true">
        <text:list-item>
          <text:p text:style-name="P51">報名日期：即日起至109年9月4日止。</text:p>
        </text:list-item>
        <text:list-item>
          <text:p text:style-name="P52">報名方式：可採通訊報名。</text:p>
        </text:list-item>
      </text:list>
      <text:p text:style-name="Default"><text:span text:style-name="T53"><text:s text:c="2"/></text:span><text:span text:style-name="T54"><text:s text:c="11"/></text:span><text:span text:style-name="T55">填妥報名表後郵寄下列網址</text:span><text:span text:style-name="T56">s9440609</text:span><text:span text:style-name="T57">@gmail.com</text:span></text:p>
      <text:p text:style-name="P58"><text:span text:style-name="T59">※</text:span><text:span text:style-name="T60">請於寄件後來電確認，</text:span><text:span text:style-name="T61">0975179232</text:span><text:span text:style-name="T62">大林國</text:span><text:span text:style-name="T63">小</text:span><text:span text:style-name="T64">莊正得</text:span><text:span text:style-name="T65">老師</text:span></text:p>
      <text:p text:style-name="P66">十一、抽籤及領隊會議：109年09月9日上午十時於大林國小永慶樓召開，未出席者由本會代抽，不得異議。</text:p>
      <text:p text:style-name="P67">十二、比賽用球：比賽用球（未定）。</text:p>
      <text:p text:style-name="P68">十三、比賽方法：</text:p>
      <text:p text:style-name="P69"><text:s text:c="6"/>（一）比賽計分依新式規則落地得分；比賽賽制，視報名隊數決定，於抽籤時宣布。</text:p>
      <text:p text:style-name="P70"><text:span text:style-name="T71"><text:s text:c="6"/>（二）</text:span><text:span text:style-name="T72">各團體組</text:span><text:span text:style-name="T73">組以單雙單</text:span><text:span text:style-name="T74">三</text:span><text:span text:style-name="T75">戰</text:span><text:span text:style-name="T76">二</text:span><text:span text:style-name="T77">勝制</text:span><text:span text:style-name="T78">，採</text:span><text:span text:style-name="T79">一</text:span><text:span text:style-name="T80">局</text:span><text:span text:style-name="T81">，</text:span><text:span text:style-name="T82">，每局</text:span><text:span text:style-name="T83">21</text:span><text:span text:style-name="T84">分</text:span><text:span text:style-name="T85">。個人賽</text:span><text:span text:style-name="T86">採</text:span><text:span text:style-name="T87">一</text:span><text:span text:style-name="T88">局</text:span><text:span text:style-name="T89">，</text:span><text:span text:style-name="T90">每局</text:span><text:span text:style-name="T91">25</text:span><text:span text:style-name="T92">分</text:span><text:span text:style-name="T93">。</text:span></text:p>
      <text:p text:style-name="P94"><text:span text:style-name="T95"><text:s text:c="6"/>（三）比賽日期由大會預先安排，各隊抽籤決定後，不得要求更改</text:span><text:span text:style-name="T96">，大會將賽程公佈於大林國小網站及</text:span><text:span text:style-name="T97">及嘉義縣羽委會FB</text:span><text:span text:style-name="T98">、</text:span><text:span text:style-name="T99">嘉義縣教育網路中心，請自行上網查詢</text:span><text:span text:style-name="T100">。</text:span></text:p>
      <text:p text:style-name="P101"><text:s text:c="6"/>（四）參賽選手超過五分鐘未出場者，以棄權論（依大會掛鐘為準）</text:p>
      <text:p text:style-name="P102"><text:s text:c="6"/>（五）比賽時，如遇特殊事故必須改期、或補賽、調動場地時，得由本會競賽組宣佈，球員請務必遵守。</text:p>
      <text:p text:style-name="P103"><text:s text:c="6"/>（六）不服從裁判及裁判長之判決，或不遵守大會規定者，取消比賽資格。</text:p>
      <text:p text:style-name="P104"><text:s text:c="6"/>（七）如有抗議事件，須於事後30分鐘內，正式提出抗議書及保證金參千元送大會審查。以本會判決為依歸，不得再行抗議。</text:p>
      <text:soft-page-break/>
      <text:p text:style-name="P105"><text:s text:c="6"/>（八）為避免冒名頂替糾紛，參賽選手請攜帶足以證明身份之文件正本。</text:p>
      <text:p text:style-name="P106"><text:s text:c="6"/>（九）循環賽如遇勝負積分相同時</text:p>
      <text:p text:style-name="P107"><text:s text:c="10"/>1.兩隊勝負相同時，勝者為勝。</text:p>
      <text:p text:style-name="P108"><text:s text:c="10"/>2. 三隊以上勝負積分相同時，以總和分數，多者為勝；如再相同時，由裁判長抽籤決定。</text:p>
      <text:p text:style-name="P109"><text:s text:c="6"/>（十）各組賽程以當週六、日完成決賽為原則，如因時間不足得延下週完成比賽。</text:p>
      <text:p text:style-name="P110"><text:s text:c="6"/>（十一）大會得依實際賽程情況，提前或延後比賽，請參賽隊伍選手，注意實際比賽進度。</text:p>
      <text:p text:style-name="P111"/>
      <text:p text:style-name="P112">十四、獎 <text:s text:c="3"/>勵：</text:p>
      <text:list text:style-name="LFO3" text:continue-numbering="true">
        <text:list-item>
          <text:p text:style-name="P113">比賽各組：</text:p>
        </text:list-item>
      </text:list>
      <text:p text:style-name="P114">1.團體組：獎盃、獎狀</text:p>
      <text:p text:style-name="P115">2.個人組：獎牌、獎狀</text:p>
      <text:p text:style-name="P116"><text:span text:style-name="T117">（二）每組</text:span><text:span text:style-name="T118">實際出賽</text:span><text:span text:style-name="T119">三</text:span><text:span text:style-name="T120">隊取一名</text:span><text:span text:style-name="T121">、四隊取二名；五隊取</text:span><text:span text:style-name="T122">三</text:span><text:span text:style-name="T123">名；</text:span><text:span text:style-name="T124">六至</text:span><text:span text:style-name="T125">八隊取</text:span><text:span text:style-name="T126">四</text:span><text:span text:style-name="T127">名，</text:span><text:span text:style-name="T128">九</text:span><text:span text:style-name="T129">至十二隊</text:span><text:span text:style-name="T130">取六名，十三隊以上取八</text:span><text:span text:style-name="T131">名。</text:span><text:span text:style-name="T132">二</text:span><text:span text:style-name="T133">隊</text:span><text:span text:style-name="T134">以下取消該組賽程。</text:span></text:p>
      <text:p text:style-name="P135">（三）各組獲勝單位團體、個人報請體委會頒發獎狀。工作人員、裁判獎勵依嘉義縣校長教師職員獎勵基準辦理。</text:p>
      <text:p text:style-name="P136"/>
      <text:p text:style-name="P137"><text:span text:style-name="T138">十五、</text:span><text:span text:style-name="T139">本辦法如有未盡事宜得由主辦單位修正公佈之。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嘉義縣109年度羽球基層運動選手訓練站區域性對抗賽報名表</text:p>
      <text:p text:style-name="P172"/>
      <text:p text:style-name="P173">個人賽報名表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組別:</text:span><text:span text:style-name="T184"><text:s text:c="45"/></text:span><text:span text:style-name="T185">請自行填寫:例:國小男童低年級單打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選手姓名</text:span></text:p>
          </table:table-cell>
          <table:table-cell table:style-name="TableCell190">
            <text:p text:style-name="P191"><text:span text:style-name="T192">選手姓名</text:span></text:p>
          </table:table-cell>
          <table:table-cell table:style-name="TableCell193">
            <text:p text:style-name="P194"><text:span text:style-name="T195">選手姓名</text:span></text:p>
          </table:table-cell>
          <table:table-cell table:style-name="TableCell196">
            <text:p text:style-name="P197"><text:span text:style-name="T198">選手姓名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雙</text:span><text:span text:style-name="T204">打</text:span><text:span text:style-name="T205">1</text:span></text:p>
          </table:table-cell>
          <table:table-cell table:style-name="TableCell206">
            <text:p text:style-name="P207"/>
            <text:p text:style-name="P208"><text:span text:style-name="T209">雙</text:span><text:span text:style-name="T210">打</text:span><text:span text:style-name="T211">1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雙</text:span><text:span text:style-name="T224">打</text:span><text:span text:style-name="T225">2</text:span></text:p>
          </table:table-cell>
          <table:table-cell table:style-name="TableCell226">
            <text:p text:style-name="P227"/>
            <text:p text:style-name="P228"><text:span text:style-name="T229">雙</text:span><text:span text:style-name="T230">打</text:span><text:span text:style-name="T231">2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><text:s text:c="2"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所屬單</text:span><text:span text:style-name="T292">位</text:span><text:span text:style-name="T293"><text:s/></text:span><text:span text:style-name="T294">: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領隊</text:span><text:span text:style-name="T301">：</text:span></text:p>
          </table:table-cell>
          <table:table-cell table:style-name="TableCell302">
            <text:p text:style-name="P303"><text:span text:style-name="T304">管</text:span><text:span text:style-name="T305">理</text:span><text:span text:style-name="T306">：</text:span></text:p>
          </table:table-cell>
          <table:table-cell table:style-name="TableCell307">
            <text:p text:style-name="P308"><text:span text:style-name="T309">教練</text:span><text:span text:style-name="T310">：</text:span></text:p>
          </table:table-cell>
        </table:table-row>
        <table:table-row table:style-name="TableRow311">
          <table:table-cell table:style-name="TableCell312">
            <text:p text:style-name="P313"><text:span text:style-name="T314">聯絡人：</text:span></text:p>
          </table:table-cell>
          <table:table-cell table:style-name="TableCell315">
            <text:p text:style-name="P316"><text:span text:style-name="T317">聯絡電話：</text:span></text:p>
          </table:table-cell>
          <table:table-cell table:style-name="TableCell318">
            <text:p text:style-name="P319"><text:span text:style-name="T320">傳真：</text:span></text:p>
          </table:table-cell>
        </table:table-row>
      </table:table>
      <text:p text:style-name="P321"><text:line-break/></text:p>
      <text:p text:style-name="P322"><text:span text:style-name="T323">註</text:span><text:span text:style-name="T324">：</text:span><text:span text:style-name="T325"><text:s/></text:span><text:span text:style-name="T326">1</text:span><text:span text:style-name="T327">.</text:span><text:span text:style-name="T328">各隊報名時，應依照競賽規程規定辦理</text:span><text:span text:style-name="T329">。</text:span><text:span text:style-name="T330">請詳細填</text:span><text:span text:style-name="T331">寫</text:span><text:span text:style-name="T332">，否則不</text:span><text:span text:style-name="T333">予</text:span><text:span text:style-name="T334">受</text:span><text:span text:style-name="T335">理</text:span><text:span text:style-name="T336">。</text:span></text:p>
      <text:p text:style-name="P337"><text:span text:style-name="T338">3</text:span><text:span text:style-name="T339">.</text:span><text:span text:style-name="T340">詳</text:span><text:span text:style-name="T341">細填寫聯絡人通訊處、電話</text:span><text:span text:style-name="T342">、</text:span><text:span text:style-name="T343">E</text:span><text:span text:style-name="T344">-</text:span><text:span text:style-name="T345">M</text:span><text:span text:style-name="T346">A</text:span><text:span text:style-name="T347">I</text:span><text:span text:style-name="T348">L</text:span><text:span text:style-name="T349"><text:s/></text:span><text:span text:style-name="T350">信</text:span><text:span text:style-name="T351">箱，以便聯絡事宜</text:span><text:span text:style-name="T352">。</text:span></text:p>
      <text:p text:style-name="P353"><text:span text:style-name="T354">4</text:span><text:span text:style-name="T355">.</text:span><text:span text:style-name="T356">報</text:span><text:span text:style-name="T357">名信箱</text:span><text:span text:style-name="T358">：</text:span><text:span text:style-name="T359">s9440609</text:span><text:span text:style-name="T360">@gmail.com</text:span></text:p>
      <text:p text:style-name="P361"><text:span text:style-name="T362"><text:s/></text:span><text:span text:style-name="T363">莊正得</text:span><text:span text:style-name="T364">老師</text:span><text:span text:style-name="T365"><text:s/></text:span><text:span text:style-name="T366">電話</text:span><text:span text:style-name="T367">：</text:span><text:span text:style-name="T368">09</text:span><text:span text:style-name="T369">75179232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嘉義縣109年度羽球基層運動選手訓練站區域性對抗賽報名表</text:p>
      <text:p text:style-name="P377"/>
      <text:p text:style-name="P378">團體賽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報名組別</text:span>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><text:span text:style-name="T395">隊</text:span><text:span text:style-name="T396"><text:tab/></text:span><text:span text:style-name="T397">名</text:span>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通</text:span><text:span text:style-name="T404"><text:s/></text:span><text:span text:style-name="T405">訊</text:span><text:span text:style-name="T406"><text:s/></text:span><text:span text:style-name="T407">處</text:span>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聯</text:span><text:span text:style-name="T414"><text:s/></text:span><text:span text:style-name="T415">絡</text:span><text:span text:style-name="T416"><text:s/></text:span><text:span text:style-name="T417">人</text:span>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電</text:span><text:span text:style-name="T423"><text:tab/></text:span><text:span text:style-name="T424">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E-</text:span><text:span text:style-name="T431">M</text:span><text:span text:style-name="T432">A</text:span><text:span text:style-name="T433">I</text:span><text:span text:style-name="T434">L</text:span></text:p>
          </table:table-cell>
          <table:table-cell table:style-name="TableCell435" table:number-columns-spanned="6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  <text:p text:style-name="P444"><text:span text:style-name="T445">職</text:span><text:span text:style-name="T446"><text:tab/></text:span><text:span text:style-name="T447">稱</text:span></text:p>
          </table:table-cell>
          <table:table-cell table:style-name="TableCell448">
            <text:p text:style-name="P449"/>
            <text:p text:style-name="P450"><text:span text:style-name="T451">姓</text:span><text:span text:style-name="T452"><text:tab/></text:span><text:span text:style-name="T453">名</text:span></text:p>
          </table:table-cell>
          <table:table-cell table:style-name="TableCell454">
            <text:p text:style-name="P455"/>
            <text:p text:style-name="P456"><text:span text:style-name="T457">性</text:span><text:span text:style-name="T458"><text:s/></text:span><text:span text:style-name="T459">別</text:span></text:p>
          </table:table-cell>
          <table:table-cell table:style-name="TableCell460" table:number-columns-spanned="2">
            <text:p text:style-name="P461"/>
            <text:p text:style-name="P462"><text:span text:style-name="T463">出生年</text:span></text:p>
          </table:table-cell>
          <table:covered-table-cell/>
          <table:table-cell table:style-name="TableCell464">
            <text:p text:style-name="P465"/>
            <text:p text:style-name="P466"><text:span text:style-name="T467">連絡電話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領</text:span><text:span text:style-name="T474"><text:tab/></text:span><text:span text:style-name="T475">隊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管</text:span><text:span text:style-name="T490"><text:tab/></text:span><text:span text:style-name="T491">理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教</text:span><text:span text:style-name="T506"><text:tab/></text:span><text:span text:style-name="T507">練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隊</text:span><text:span text:style-name="T522"><text:tab/></text:span><text:span text:style-name="T523">長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隊</text:span><text:span text:style-name="T538"><text:tab/></text:span><text:span text:style-name="T539">員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隊</text:span><text:span text:style-name="T554"><text:tab/></text:span><text:span text:style-name="T555">員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隊</text:span><text:span text:style-name="T570"><text:tab/></text:span><text:span text:style-name="T571">員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隊</text:span><text:span text:style-name="T586"><text:tab/></text:span><text:span text:style-name="T587">員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隊</text:span><text:span text:style-name="T602"><text:tab/></text:span><text:span text:style-name="T603">員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隊</text:span><text:span text:style-name="T618"><text:tab/></text:span><text:span text:style-name="T619">員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註</text:span><text:span text:style-name="T632">：</text:span><text:span text:style-name="T633"><text:s/></text:span><text:span text:style-name="T634">1</text:span><text:span text:style-name="T635">.</text:span><text:span text:style-name="T636">各隊報名時，應依照競賽規程規定辦理</text:span><text:span text:style-name="T637">。</text:span><text:span text:style-name="T638">請詳細填</text:span><text:span text:style-name="T639">寫</text:span><text:span text:style-name="T640">，否則不</text:span><text:span text:style-name="T641">予</text:span><text:span text:style-name="T642">受</text:span><text:span text:style-name="T643">理</text:span><text:span text:style-name="T644">。</text:span></text:p>
      <text:p text:style-name="P645"><text:span text:style-name="T646">3</text:span><text:span text:style-name="T647">.</text:span><text:span text:style-name="T648">詳</text:span><text:span text:style-name="T649">細填寫聯絡人通訊處、電話</text:span><text:span text:style-name="T650">、</text:span><text:span text:style-name="T651">E</text:span><text:span text:style-name="T652">-</text:span><text:span text:style-name="T653">M</text:span><text:span text:style-name="T654">A</text:span><text:span text:style-name="T655">I</text:span><text:span text:style-name="T656">L</text:span><text:span text:style-name="T657"><text:s/></text:span><text:span text:style-name="T658">信</text:span><text:span text:style-name="T659">箱，以便聯絡事宜</text:span><text:span text:style-name="T660">。</text:span></text:p>
      <text:p text:style-name="P661"><text:span text:style-name="T662">4</text:span><text:span text:style-name="T663">.</text:span><text:span text:style-name="T664">報</text:span><text:span text:style-name="T665">名信箱</text:span><text:span text:style-name="T666">：</text:span><text:span text:style-name="T667">s9440609</text:span><text:span text:style-name="T668">@gmail.com</text:span></text:p>
      <text:p text:style-name="P669"><text:span text:style-name="T670">莊正得</text:span><text:span text:style-name="T671">老師</text:span><text:span text:style-name="T672"><text:s/></text:span><text:span text:style-name="T673">電話</text:span><text:span text:style-name="T674">：</text:span><text:span text:style-name="T675">0</text:span><text:span text:style-name="T676">975179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9年度舉辦區域性對抗賽實施計畫</dc:title>
    <dc:subject/>
    <meta:initial-creator>librarian</meta:initial-creator>
    <dc:creator>tms</dc:creator>
    <meta:creation-date>2020-08-10T07:30:00Z</meta:creation-date>
    <dc:date>2020-08-10T07:30:00Z</dc:date>
    <meta:print-date>2019-05-21T02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9" meta:row-count="16" meta:non-whitespace-character-count="1968"/>
  </office:meta>
</office:document-meta>
</file>